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3年3月1日起至113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林珮娟</dc:creator>
    <meta:creation-date>2024-02-05T07:36:00Z</meta:creation-date>
    <dc:date>2024-02-05T07:36:00Z</dc:date>
    <meta:print-date>2021-02-17T1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