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2pt" style:font-name-asian="標楷體" style:font-size-asian="22pt" style:text-combine="lines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text-rotation-angle="90" style:text-rotation-scale="line-height" style:text-scale="67%"/>
    </style:style>
    <style:style style:name="T4" style:family="text">
      <style:text-properties style:font-name="標楷體" fo:font-size="14pt" officeooo:rsid="0007c4d7" style:font-name-asian="標楷體" style:font-size-asian="14pt" style:text-rotation-angle="90" style:text-rotation-scale="line-height" style:text-scale="67%"/>
    </style:style>
    <style:style style:name="T5" style:family="text">
      <style:text-properties style:font-name="標楷體" fo:font-size="14pt" officeooo:rsid="0008bca3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標楷體" fo:font-size="12pt" officeooo:rsid="0008bca3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天主教輔仁大學法律學系研究所</text:span></text:span><text:span text:style-name="預設段落字型"><text:span text:style-name="T2"> </text:span></text:span><text:span text:style-name="預設段落字型"><text:span text:style-name="T5"><text:s/></text:span></text:span><text:span text:style-name="預設段落字型"><text:span text:style-name="T8">博</text:span></text:span><text:span text:style-name="預設段落字型"><text:span text:style-name="T7">士論文</text:span></text:span><text:span text:style-name="預設段落字型"><text:span text:style-name="T2"> <text:s text:c="7"/>論 <text:s text:c="2"/>文 <text:s text:c="2"/>題 <text:s text:c="4"/>目 <text:s text:c="24"/>　＊＊＊ 撰 <text:s text:c="9"/></text:span></text:span><text:span text:style-name="預設段落字型"><text:span text:style-name="T3">20</text:span></text:span><text:span text:style-name="預設段落字型"><text:span text:style-name="T4">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.175cm" fo:margin-right="3.175cm" style:writing-mode="tb-rl" style:layout-grid-color="#000000" style:layout-grid-lines="1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天主教輔仁大學財經法律研究所 碩士論文        論   文   題     目                            　　　撰          2006</dc:title>
    <meta:initial-creator>SL483</meta:initial-creator>
    <meta:creation-date>2017-07-03T08:48:00Z</meta:creation-date>
    <dc:date>2021-04-13T15:56:54.117000000</dc:date>
    <meta:print-date>2005-12-30T07:14:00Z</meta:print-date>
    <meta:editing-cycles>4</meta:editing-cycles>
    <meta:editing-duration>PT2M30S</meta:editing-duration>
    <meta:document-statistic meta:table-count="0" meta:image-count="0" meta:object-count="0" meta:page-count="1" meta:paragraph-count="1" meta:word-count="27" meta:character-count="88" meta:non-whitespace-character-count="30"/>
    <meta:template xlink:type="simple" xlink:actuate="onRequest" xlink:title="" xlink:href="Normal"/>
  </office:meta>
</office:document-meta>
</file>