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size="23pt" style:font-size-asian="23pt"/>
    </style:style>
    <style:style style:name="T3" style:parent-style-name="預設段落字型" style:family="text">
      <style:text-properties fo:font-size="23pt" style:font-size-asian="23pt"/>
    </style:style>
    <style:style style:name="T4" style:parent-style-name="預設段落字型" style:family="text">
      <style:text-properties fo:font-size="23pt" style:font-size-asian="23pt"/>
    </style:style>
    <style:style style:name="T5" style:parent-style-name="預設段落字型" style:family="text">
      <style:text-properties fo:font-size="23pt" style:font-size-asian="23pt"/>
    </style:style>
    <style:style style:name="P6" style:parent-style-name="Standard" style:family="paragraph">
      <style:paragraph-properties fo:text-align="center" fo:margin-top="0.6666in" style:line-height-at-least="0in"/>
    </style:style>
    <style:style style:name="T7" style:parent-style-name="預設段落字型" style:family="text">
      <style:text-properties style:font-name-asian="標楷體" fo:font-size="23pt" style:font-size-asian="23pt"/>
    </style:style>
    <style:style style:name="T8" style:parent-style-name="預設段落字型" style:family="text">
      <style:text-properties style:font-name-asian="Times New Roman" fo:font-size="23pt" style:font-size-asian="23pt"/>
    </style:style>
    <style:style style:name="T9" style:parent-style-name="預設段落字型" style:family="text">
      <style:text-properties style:font-name-asian="標楷體" fo:font-size="23pt" style:font-size-asian="23pt"/>
    </style:style>
    <style:style style:name="P10" style:parent-style-name="Standard" style:family="paragraph">
      <style:paragraph-properties fo:text-align="center"/>
      <style:text-properties style:font-name-asian="標楷體" fo:font-size="23pt" style:font-size-asian="23pt"/>
    </style:style>
    <style:style style:name="P11" style:parent-style-name="Standard" style:family="paragraph">
      <style:paragraph-properties fo:text-align="center"/>
      <style:text-properties style:font-name-asian="標楷體"/>
    </style:style>
    <style:style style:name="P12" style:parent-style-name="Standard" style:family="paragraph">
      <style:paragraph-properties fo:text-align="center"/>
      <style:text-properties style:font-name-asian="標楷體"/>
    </style:style>
    <style:style style:name="P13" style:parent-style-name="Standard" style:family="paragraph">
      <style:paragraph-properties fo:text-align="center"/>
      <style:text-properties style:font-name-asian="標楷體"/>
    </style:style>
    <style:style style:name="P14" style:parent-style-name="Standard" style:family="paragraph">
      <style:paragraph-properties fo:text-align="center"/>
      <style:text-properties style:font-name-asian="標楷體"/>
    </style:style>
    <style:style style:name="P15" style:parent-style-name="Standard" style:family="paragraph">
      <style:paragraph-properties fo:text-align="center"/>
      <style:text-properties style:font-name-asian="標楷體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3pt" style:font-size-asian="23pt"/>
    </style:style>
    <style:style style:name="T21" style:parent-style-name="預設段落字型" style:family="text">
      <style:text-properties style:font-name-asian="標楷體" fo:font-size="23pt" style:font-size-asian="23pt"/>
    </style:style>
    <style:style style:name="T22" style:parent-style-name="預設段落字型" style:family="text">
      <style:text-properties style:font-name-asian="標楷體" fo:font-size="23pt" style:font-size-asian="23pt"/>
    </style:style>
    <style:style style:name="P23" style:parent-style-name="Standard" style:family="paragraph">
      <style:paragraph-properties fo:text-align="center"/>
      <style:text-properties style:font-name-asian="標楷體" fo:font-size="23pt" style:font-size-asian="23pt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P29" style:parent-style-name="Standard" style:family="paragraph">
      <style:paragraph-properties fo:text-align="center" fo:line-height="200%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Times New Roman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family="graphic" style:name="a6">
      <style:graphic-properties style:wrap="run-through" style:run-through="foreground" draw:fill="none" draw:stroke="solid" svg:stroke-width="0.00694in" svg:stroke-color="#000000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draw:marker-end="a1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start="a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start="a17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49583in" svg:y1="0.40625in" svg:x2="1.49583in" svg:y2="1.17708in" draw:z-index="251662336" draw:id="id0" draw:style-name="a2" draw:name="直線單箭頭接點 19" text:anchor-type="paragraph"><svg:title/><svg:desc/></draw:connector></text:span><text:span text:style-name="T3"><draw:frame draw:z-index="251661312" draw:id="id1" draw:style-name="a3" draw:name="框架1" text:anchor-type="paragraph" svg:x="2.76667in" svg:y="-0.98958in" svg:width="0.83611in" svg:height="0.4in" style:rel-width="scale" style:rel-height="scale"><draw:text-box><text:p text:style-name="Standard">5CM</text:p></draw:text-box><svg:title/><svg:desc/></draw:frame></text:span><text:span text:style-name="T4"><draw:connector draw:type="line" svg:x1="2.62083in" svg:y1="-1.85417in" svg:x2="2.64167in" svg:y2="-0.02083in" draw:z-index="251659264" draw:id="id2" draw:style-name="a6" draw:name="直線單箭頭接點 16" text:anchor-type="paragraph"><svg:title/><svg:desc/></draw:connector></text:span><text:span text:style-name="T5">天主教輔仁大學法律學研究所博士論文</text:span></text:p>
      <text:p text:style-name="P6"><draw:frame draw:z-index="4" draw:id="id3" draw:style-name="a7" draw:name="框架2" text:anchor-type="paragraph" svg:x="1.5252in" svg:y="0.01614in" svg:width="0.83611in" svg:height="0.29167in" style:rel-width="scale" style:rel-height="scale"><draw:text-box><text:p text:style-name="Standard">2CM</text:p></draw:text-box><svg:title/><svg:desc/></draw:frame><text:span text:style-name="T7">指導老師︰＊＊＊</text:span><text:span text:style-name="T8"><text:s/></text:span><text:span text:style-name="T9">博士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draw:frame draw:z-index="10" draw:id="id4" draw:style-name="a8" draw:name="框架3" text:anchor-type="paragraph" svg:x="4.46654in" svg:y="0.09173in" svg:width="1.55972in" svg:height="0.91597in" style:rel-width="scale" style:rel-height="scale"><draw:text-box><text:p text:style-name="Standard">垂直、水平置中</text:p><text:p text:style-name="Standard">以24級字為原則</text:p></draw:text-box><svg:title/><svg:desc/></draw:frame></text:span><text:span text:style-name="T21"><draw:connector draw:type="line" svg:x1="3.65197in" svg:y1="0.31654in" svg:x2="4.35266in" svg:y2="0.31792in" draw:z-index="9" draw:id="id5" draw:style-name="a10" draw:name="直線單箭頭接點 8" text:anchor-type="paragraph"><svg:title/><svg:desc/></draw:connector></text:span><text:span text:style-name="T22">論文題目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13" draw:id="id6" draw:style-name="a11" draw:name="框架4" text:anchor-type="paragraph" svg:x="5.06654in" svg:y="0.26654in" svg:width="1.32708in" svg:height="0.775in" style:rel-width="scale" style:rel-height="scale"><draw:text-box><text:p text:style-name="Standard">標楷體，20級字</text:p><text:p text:style-name="Standard">水平置中</text:p></draw:text-box><svg:title/><svg:desc/></draw:frame></text:span><text:span text:style-name="T31"><draw:connector draw:type="line" svg:x1="4.95266in" svg:y1="0.45827in" svg:x2="4.35197in" svg:y2="0.80063in" draw:z-index="12" draw:id="id7" draw:style-name="a13" draw:name="直線單箭頭接點 10" text:anchor-type="paragraph"><svg:title/><svg:desc/></draw:connector></text:span><text:span text:style-name="T32"><draw:connector draw:type="line" svg:x1="4.95266in" svg:y1="0.4589in" svg:x2="4.35197in" svg:y2="0.26654in" draw:z-index="11" draw:id="id8" draw:style-name="a15" draw:name="直線單箭頭接點 11" text:anchor-type="paragraph"><svg:title/><svg:desc/></draw:connector></text:span><text:span text:style-name="T33">研究生︰＊＊＊</text:span><text:span text:style-name="T34"><text:s/></text:span><text:span text:style-name="T35">撰</text:span></text:p>
      <text:p text:style-name="P36"><text:span text:style-name="T37"><draw:frame draw:z-index="7" draw:id="id9" draw:style-name="a16" draw:name="框架5" text:anchor-type="paragraph" svg:x="2.83958in" svg:y="1.33542in" svg:width="0.83611in" svg:height="0.4in" style:rel-width="scale" style:rel-height="scale"><draw:text-box><text:p text:style-name="Standard">5CM</text:p></draw:text-box><svg:title/><svg:desc/></draw:frame></text:span><text:span text:style-name="T38"><draw:connector draw:type="line" svg:x1="2.76667in" svg:y1="0.50208in" svg:x2="2.76667in" svg:y2="2.80417in" draw:z-index="251663360" draw:id="id10" draw:style-name="a19" draw:name="直線單箭頭接點 20" text:anchor-type="paragraph"><svg:title/><svg:desc/></draw:connector></text:span><text:span text:style-name="T39">中華民國</text:span><text:span text:style-name="T40">＊＊＊</text:span><text:span text:style-name="T41">年</text:span><text:span text:style-name="T42">＊</text:span><text:span text:style-name="T4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24pt" style:font-size-asian="2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1.9687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天主教輔仁大學財經法律學研究所碩士論文</dc:title>
    <meta:initial-creator>SL483</meta:initial-creator>
    <dc:creator>FJUSER220310B</dc:creator>
    <meta:creation-date>2017-01-17T11:21:00Z</meta:creation-date>
    <dc:date>2024-02-21T08:05:00Z</dc:date>
    <meta:print-date>2005-12-30T15:23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2" meta:character-count="81" meta:row-count="1" meta:non-whitespace-character-count="70"/>
  </office:meta>
</office:document-meta>
</file>