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 fo:margin-top="0.25in" fo:margin-bottom="0.0375in" style:line-height-at-least="0.1666in" fo:margin-right="-0.2319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1.1006in"/>
    </style:style>
    <style:style style:name="TableColumn23" style:family="table-column">
      <style:table-column-properties style:column-width="1.3354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1.4562in"/>
    </style:style>
    <style:style style:name="TableColumn26" style:family="table-column">
      <style:table-column-properties style:column-width="0.652in"/>
    </style:style>
    <style:style style:name="TableColumn27" style:family="table-column">
      <style:table-column-properties style:column-width="0.1506in"/>
    </style:style>
    <style:style style:name="TableColumn28" style:family="table-column">
      <style:table-column-properties style:column-width="1.3472in"/>
    </style:style>
    <style:style style:name="Table21" style:family="table">
      <style:table-properties style:width="7.125in" fo:margin-left="-0.1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30%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30%" fo:margin-left="0.05in">
        <style:tab-stops/>
      </style:paragraph-properties>
      <style:text-properties style:font-name-asian="標楷體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30%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30%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30%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30%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30%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130%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30%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30%"/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130%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1.561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30%" fo:margin-left="0.3611in" fo:text-indent="-0.3611in">
        <style:tab-stops>
          <style:tab-stop style:type="left" style:position="-0.0611in"/>
        </style:tab-stops>
      </style:paragraph-properties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fo:line-height="130%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line-height="130%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line-height="130%"/>
      <style:text-properties style:font-name-asian="標楷體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30%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line-height="130%">
        <style:tab-stops>
          <style:tab-stop style:type="left" style:position="3.8645in"/>
        </style:tab-stops>
      </style:paragraph-properties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line-height="130%"/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line-height="130%"/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line-height="130%"/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line-height="130%"/>
      <style:text-properties style:font-name-asian="標楷體"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130%"/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line-height="130%"/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line-height="130%"/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line-height="130%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line-height="130%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line-height="130%"/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text-align="end" fo:margin-left="-0.0187in" fo:margin-right="-0.1819in" fo:text-indent="-0.231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輔仁大學</text:span><text:span text:style-name="T3">法律學院學生</text:span><text:span text:style-name="T4">暑期</text:span><text:span text:style-name="T5">實習</text:span><text:span text:style-name="T6">申請</text:span><text:span text:style-name="T7">資料表</text:span></text:p>
      <text:p text:style-name="P8"><text:span text:style-name="T9">填寫日期：</text:span><text:span text:style-name="T10"><text:s/></text:span><text:span text:style-name="T11"><text:s text:c="3"/></text:span><text:span text:style-name="T12">年</text:span><text:span text:style-name="T13"><text:s text:c="2"/></text:span><text:span text:style-name="T14"><text:s/></text:span><text:span text:style-name="T15"><text:s/></text:span><text:span text:style-name="T16">月</text:span><text:span text:style-name="T17"><text:s text:c="2"/></text:span><text:span text:style-name="T18"><text:s/>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rows-spanned="5">
            <text:p text:style-name="P40">相片</text:p>
          </table:table-cell>
        </table:table-row>
        <table:table-row table:style-name="TableRow41">
          <table:table-cell table:style-name="TableCell42">
            <text:p text:style-name="P43">系(班)級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性別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出生年月日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身分證字號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E</text:span><text:span text:style-name="T73">-MAIL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緊急聯絡人</text:p>
          </table:table-cell>
          <table:table-cell table:style-name="TableCell85">
            <text:p text:style-name="P86"/>
          </table:table-cell>
          <table:table-cell table:style-name="TableCell87">
            <text:p text:style-name="P88">關係</text:p>
          </table:table-cell>
          <table:table-cell table:style-name="TableCell89">
            <text:p text:style-name="P90"/>
          </table:table-cell>
          <table:table-cell table:style-name="TableCell91">
            <text:p text:style-name="P92">電話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欲申請實習機構</text:span><text:span text:style-name="T99">(</text:span><text:span text:style-name="T100">志願</text:span><text:span text:style-name="T101">1)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 table:number-rows-spanned="3">
            <text:p text:style-name="P105">由本院依同學志願序及可分配名額，分配學生至各事務所。工作時間由事務所與實習同學商訂，同學實習時數至少72小時。如欲增加時數，可直接與事務所商議。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欲申請實習機構</text:span><text:span text:style-name="T110">(</text:span><text:span text:style-name="T111">志願</text:span><text:span text:style-name="T112">2</text:span><text:span text:style-name="T113">)</text:span></text:p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欲申請實習機構</text:span><text:span text:style-name="T121">(</text:span><text:span text:style-name="T122">志願</text:span><text:span text:style-name="T123">3</text:span><text:span text:style-name="T124">)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<text:span text:style-name="T131">一、個人基本資料描述</text:span><text:span text:style-name="T132">（包含與預定實習單位相關之經歷，如修過課程、參加社團或研習等</text:span><text:span text:style-name="T133">，並請附上成績單</text:span><text:span text:style-name="T134">）</text:span>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pan text:style-name="T141">二、</text:span><text:span text:style-name="T142">實習動機及目的</text:span></text:p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三、實習目標與期望</text:p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pan text:style-name="T157">（如篇幅不足，請自行增列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衛生署疾病管制局 暑期實習學生實習計畫書</dc:title>
    <meta:initial-creator>qwcheng</meta:initial-creator>
    <dc:creator>FJUSER240324B</dc:creator>
    <meta:creation-date>2024-05-13T01:13:00Z</meta:creation-date>
    <dc:date>2024-05-13T01:13:00Z</dc:date>
    <meta:print-date>2011-10-0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