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fo:hyphenate="false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2166in" style:use-optimal-column-width="false"/>
    </style:style>
    <style:style style:name="TableColumn8" style:family="table-column">
      <style:table-column-properties style:column-width="1.2868in" style:use-optimal-column-width="false"/>
    </style:style>
    <style:style style:name="TableColumn9" style:family="table-column">
      <style:table-column-properties style:column-width="0.9965in" style:use-optimal-column-width="false"/>
    </style:style>
    <style:style style:name="TableColumn10" style:family="table-column">
      <style:table-column-properties style:column-width="3in" style:use-optimal-column-width="false"/>
    </style:style>
    <style:style style:name="Table6" style:family="table">
      <style:table-properties style:width="6.5in" fo:margin-left="0.012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208in solid #000000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margin-top="0.0395in" fo:margin-bottom="0.0395in" style:line-height-at-least="0.305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ableContents" style:family="paragraph">
      <style:paragraph-properties fo:margin-top="0.0395in" fo:margin-bottom="0.0395in" style:line-height-at-least="0.305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TableContents" style:family="paragraph">
      <style:paragraph-properties fo:margin-top="0.0395in" fo:margin-bottom="0.0395in" style:line-height-at-least="0.3055in"/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.0194in" fo:padding-right="0.0194in"/>
    </style:style>
    <style:style style:name="P36" style:parent-style-name="TableContents" style:family="paragraph">
      <style:paragraph-properties fo:text-align="center" fo:margin-top="0.0395in" fo:margin-bottom="0.039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7" style:parent-style-name="TableContents" style:family="paragraph">
      <style:paragraph-properties fo:margin-top="0.0395in" fo:margin-bottom="0.0395in" style:line-height-at-least="0.3055in" fo:text-indent="1.33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TableContents" style:family="paragraph">
      <style:paragraph-properties fo:margin-top="0.0395in" fo:margin-bottom="0.0395in" style:line-height-at-least="0.3055in" fo:text-indent="1.33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TableContents" style:family="paragraph">
      <style:paragraph-properties fo:margin-top="0.0395in" fo:margin-bottom="0.0395in" style:line-height-at-least="0.3055in" fo:text-indent="1.333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TableContents" style:family="paragraph">
      <style:paragraph-properties fo:margin-top="0.0395in" fo:margin-bottom="0.0395in" style:line-height-at-least="0.3055in" fo:text-indent="1.333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4479in" style:use-optimal-row-height="false"/>
    </style:style>
    <style:style style:name="TableCell5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1" style:parent-style-name="TableContents" style:family="paragraph">
      <style:paragraph-properties fo:text-align="center" fo:margin-top="0.1965in" fo:margin-bottom="0.1965in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text-align="center" fo:margin-top="0.1965in" fo:margin-bottom="0.1965in"/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fo:text-align="center" fo:margin-top="0.1965in" fo:margin-bottom="0.1965in"/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 fo:margin-top="0.1965in" fo:margin-bottom="0.1965in"/>
      <style:text-properties style:font-name="標楷體" style:font-name-asian="標楷體"/>
    </style:style>
    <style:style style:name="TableRow58" style:family="table-row">
      <style:table-row-properties style:min-row-height="1.575in" style:use-optimal-row-height="false"/>
    </style:style>
    <style:style style:name="TableCell5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0" style:parent-style-name="TableContents" style:family="paragraph">
      <style:paragraph-properties fo:margin-top="0.1965in" fo:margin-bottom="0.1965in" style:line-height-at-least="0.2361in"/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margin-top="0.1965in" fo:margin-bottom="0.1965in" style:line-height-at-least="0.2361in"/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margin-top="0.1965in" fo:margin-bottom="0.1965in" style:line-height-at-least="0.2361in"/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margin-top="0.1965in" fo:margin-bottom="0.1965in" style:line-height-at-least="0.2361in" fo:text-indent="0.1666in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.0194in" fo:padding-right="0.0194in"/>
    </style:style>
    <style:style style:name="P69" style:parent-style-name="TableContents" style:family="paragraph">
      <style:paragraph-properties fo:margin-bottom="0.0784in" style:line-height-at-least="0.3055in"/>
      <style:text-properties style:font-name="標楷體" style:font-name-asian="標楷體"/>
    </style:style>
    <style:style style:name="P70" style:parent-style-name="TableContents" style:family="paragraph">
      <style:paragraph-properties fo:margin-bottom="0.0784in" style:line-height-at-least="0.3055in"/>
      <style:text-properties style:font-name="標楷體" style:font-name-asian="標楷體"/>
    </style:style>
    <style:style style:name="P71" style:parent-style-name="TableContents" style:family="paragraph">
      <style:paragraph-properties fo:margin-bottom="0.0784in" style:line-height-at-least="0.3055in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.0194in" fo:padding-right="0.0194in"/>
    </style:style>
    <style:style style:name="P74" style:parent-style-name="TableContents" style:family="paragraph">
      <style:paragraph-properties style:line-height-at-least="0.2777in"/>
      <style:text-properties style:font-name="標楷體" style:font-name-asian="標楷體"/>
    </style:style>
    <style:style style:name="P75" style:parent-style-name="TableContents" style:family="paragraph">
      <style:paragraph-properties style:line-height-at-least="0.2777in" fo:margin-left="0.1666in" fo:text-indent="-0.1666in">
        <style:tab-stops/>
      </style:paragraph-properties>
      <style:text-properties style:font-name="標楷體" style:font-name-asian="標楷體"/>
    </style:style>
    <style:style style:name="P76" style:parent-style-name="Textbody" style:family="paragraph">
      <style:paragraph-properties fo:margin-bottom="0in" style:line-height-at-least="0.3055in" fo:margin-left="0.5833in" fo:text-indent="-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Textbody" style:family="paragraph">
      <style:paragraph-properties fo:margin-bottom="0in" style:line-height-at-least="0.3055in" fo:text-indent="0.3888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Textbody" style:family="paragraph">
      <style:paragraph-properties fo:margin-bottom="0in" style:line-height-at-least="0.3055in" fo:text-indent="0.3888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Textbody" style:family="paragraph">
      <style:paragraph-properties fo:margin-bottom="0in" style:line-height-at-least="0.3055in" fo:text-indent="0.3888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Standard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2795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形狀2" text:anchor-type="paragraph" svg:x="6.13386in" svg:y="-0.35551in" svg:width="0.70833in" svg:height="0.34167in" style:rel-width="scale" style:rel-height="scale"><draw:text-box><text:p text:style-name="P3"><text:span text:style-name="T4">附件</text:span></text:p></draw:text-box><svg:title/><svg:desc/></draw:frame></text:span><text:span text:style-name="T5">「公平交易法與多層次傳銷管理法訓練營」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<draw:frame draw:z-index="251658240" draw:id="id1" draw:style-name="a1" draw:name="形狀1" text:anchor-type="paragraph" svg:x="4.08543in" svg:y="0.12205in" svg:width="0.81667in" svg:height="0.35in" style:rel-width="scale" style:rel-height="scale"><draw:text-box><text:p text:style-name="內文"/></draw:text-box><svg:title/><svg:desc/></draw:frame></text:span><text:span text:style-name="T15">主辦單位：公平交易委員會</text:span></text:p>
            <text:p text:style-name="P16"><text:span text:style-name="T17">上課時間：上午</text:span><text:span text:style-name="T18">9</text:span><text:span text:style-name="T19">：</text:span><text:span text:style-name="T20">00</text:span><text:span text:style-name="T21">－</text:span><text:span text:style-name="T22">12</text:span><text:span text:style-name="T23">：</text:span><text:span text:style-name="T24">00</text:span><text:span text:style-name="T25">；下午</text:span><text:span text:style-name="T26">14</text:span><text:span text:style-name="T27">：</text:span><text:span text:style-name="T28">00</text:span><text:span text:style-name="T29">－</text:span><text:span text:style-name="T30">17</text:span><text:span text:style-name="T31">：</text:span><text:span text:style-name="T32">00</text:span></text:p>
            <text:p text:style-name="P33"><text:s text:c="9"/>（上課時間可配合參加學生彈性調整）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「公平交易法與多層次傳銷管理法訓練營」課程內容</text:p>
            <text:p text:style-name="P37"><text:span text:style-name="T38">‧</text:span><text:span text:style-name="T39">限制競爭行為規範內容與案例解析</text:span></text:p>
            <text:p text:style-name="P40"><text:span text:style-name="T41">‧</text:span><text:span text:style-name="T42">不公平競爭行為規範內容與案例解析</text:span></text:p>
            <text:p text:style-name="P43"><text:span text:style-name="T44">‧</text:span><text:span text:style-name="T45">多層次傳銷管理法規範內容與案例解析</text:span></text:p>
            <text:p text:style-name="P46"><text:span text:style-name="T47">‧</text:span><text:span text:style-name="T48">綜合討論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校名稱</text:p>
          </table:table-cell>
          <table:table-cell table:style-name="TableCell52">
            <text:p text:style-name="P53">（所）名稱<text:line-break/>教授姓名</text:p>
          </table:table-cell>
          <table:table-cell table:style-name="TableCell54">
            <text:p text:style-name="P55">參加學生年級及人數</text:p>
          </table:table-cell>
          <table:table-cell table:style-name="TableCell56">
            <text:p text:style-name="P57">上課日期及時間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 text:c="2"/>月<text:s text:c="2"/>日（星期<text:s/>）<text:s text:c="2"/>□上午<text:s/>□下午</text:p>
          </table:table-cell>
        </table:table-row>
        <table:table-row table:style-name="TableRow67">
          <table:table-cell table:style-name="TableCell68" table:number-columns-spanned="4">
            <text:p text:style-name="P69">聯絡人：</text:p>
            <text:p text:style-name="P70">聯絡電話：</text:p>
            <text:p text:style-name="P71">e-mail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1.本項訓練營不收取任何費用。</text:p>
            <text:p text:style-name="P75">2.上課日期及課程內容可配合各系所之需求調整，參加學生人數10人以上即可開班，本會可就報名情形，統籌安排最後實際開班場次，並另行通知上課時間。</text:p>
          </table:table-cell>
          <table:covered-table-cell/>
          <table:covered-table-cell/>
          <table:covered-table-cell/>
        </table:table-row>
      </table:table>
      <text:p text:style-name="P76"><text:span text:style-name="T77">註：</text:span><text:span text:style-name="T78">1.</text:span><text:span text:style-name="T79">敬請填妥後請傳回，傳真號碼：</text:span><text:span text:style-name="T80">(02)2397-5136</text:span><text:span text:style-name="T81">或</text:span><text:span text:style-name="T82">e-mail</text:span><text:span text:style-name="T83">：</text:span><text:span text:style-name="T84">sweetcc331@ftc.gov.tw</text:span><text:span text:style-name="T85">。</text:span></text:p>
      <text:p text:style-name="P86"><text:span text:style-name="T87">2.</text:span><text:span text:style-name="T88">聯絡電話：</text:span><text:span text:style-name="T89">(02)2351-7588</text:span><text:span text:style-name="T90">轉</text:span><text:span text:style-name="T91">438</text:span><text:span text:style-name="T92">陳小姐。</text:span></text:p>
      <text:p text:style-name="P93"><text:span text:style-name="T94">3.</text:span><text:span text:style-name="T95">上課地址</text:span><text:span text:style-name="T96">:</text:span><text:span text:style-name="T97">臺北市中正區濟南路</text:span><text:span text:style-name="T98">1</text:span><text:span text:style-name="T99">段</text:span><text:span text:style-name="T100">2</text:span><text:span text:style-name="T101">之</text:span><text:span text:style-name="T102">2</text:span><text:span text:style-name="T103">號</text:span><text:span text:style-name="T104">13</text:span><text:span text:style-name="T105">樓</text:span><text:span text:style-name="T106">(</text:span><text:span text:style-name="T107">公平交易委員會簡報室</text:span><text:span text:style-name="T108">)</text:span></text:p>
      <text:p text:style-name="P109"><text:span text:style-name="T110">4.</text:span><text:span text:style-name="T111">本表若不敷使用，請自行影印使用。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巧芬</meta:initial-creator>
    <dc:creator>林珮娟</dc:creator>
    <meta:creation-date>2024-03-05T00:23:00Z</meta:creation-date>
    <dc:date>2024-03-05T00:23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