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085cm" fo:margin-bottom="0.085cm" loext:contextual-spacing="false"/>
    </style:style>
    <style:style style:name="P2" style:family="paragraph" style:parent-style-name="Footer">
      <style:paragraph-properties fo:margin-left="1.635cm" fo:margin-right="0cm" fo:margin-top="0.085cm" fo:margin-bottom="0.085cm" loext:contextual-spacing="false" fo:text-indent="-0.998cm" style:auto-text-indent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left="0.637cm" fo:margin-right="0cm" fo:text-indent="11.43cm" style:auto-text-indent="false"/>
    </style:style>
    <style:style style:name="P5" style:family="paragraph" style:parent-style-name="Standard">
      <style:paragraph-properties fo:margin-left="0.762cm" fo:margin-right="0cm" fo:line-height="0.988cm" fo:text-indent="0.762cm" style:auto-text-indent="false"/>
    </style:style>
    <style:style style:name="P6" style:family="paragraph" style:parent-style-name="Standard">
      <style:paragraph-properties fo:margin-left="0.762cm" fo:margin-right="0cm" fo:line-height="0.988cm" fo:text-indent="0.667cm" style:auto-text-indent="false"/>
    </style:style>
    <style:style style:name="P7" style:family="paragraph" style:parent-style-name="Standard">
      <style:paragraph-properties fo:margin-left="3.239cm" fo:margin-right="0cm" fo:line-height="0.988cm" fo:text-indent="-0.191cm" style:auto-text-indent="false"/>
    </style:style>
    <style:style style:name="P8" style:family="paragraph" style:parent-style-name="Standard">
      <style:paragraph-properties fo:margin-left="0.637cm" fo:margin-right="0cm" fo:line-height="0.988cm" fo:text-indent="0.762cm" style:auto-text-indent="false"/>
    </style:style>
    <style:style style:name="P9" style:family="paragraph" style:parent-style-name="Standard">
      <style:paragraph-properties fo:margin-left="0.762cm" fo:margin-right="0cm" fo:line-height="0.988cm" fo:text-indent="0.572cm" style:auto-text-indent="false"/>
    </style:style>
    <style:style style:name="P10" style:family="paragraph" style:parent-style-name="Standard">
      <style:paragraph-properties fo:margin-left="3.364cm" fo:margin-right="0cm" fo:line-height="0.988cm" fo:text-indent="-1.078cm" style:auto-text-indent="false"/>
    </style:style>
    <style:style style:name="P11" style:family="paragraph" style:parent-style-name="Standard">
      <style:paragraph-properties fo:margin-left="1.395cm" fo:margin-right="0cm" fo:text-indent="-0.762cm" style:auto-text-indent="false"/>
    </style:style>
    <style:style style:name="P12" style:family="paragraph" style:parent-style-name="Standard">
      <style:paragraph-properties fo:margin-left="1.829cm" fo:margin-right="0cm" fo:text-indent="-0.686cm" style:auto-text-indent="false"/>
    </style:style>
    <style:style style:name="P13" style:family="paragraph" style:parent-style-name="Standard">
      <style:paragraph-properties fo:margin-left="2.118cm" fo:margin-right="0cm" fo:text-indent="-0.533cm" style:auto-text-indent="false"/>
    </style:style>
    <style:style style:name="P14" style:family="paragraph" style:parent-style-name="Standard">
      <style:paragraph-properties fo:margin-left="0.637cm" fo:margin-right="0cm" fo:line-height="0.988cm" fo:text-indent="0cm" style:auto-text-indent="false"/>
    </style:style>
    <style:style style:name="P15" style:family="paragraph" style:parent-style-name="Standard">
      <style:paragraph-properties fo:margin-left="0.762cm" fo:margin-right="0cm" fo:line-height="0.988cm" fo:text-indent="0cm" style:auto-text-indent="false"/>
      <style:text-properties officeooo:paragraph-rsid="000cd4e3"/>
    </style:style>
    <style:style style:name="P16" style:family="paragraph" style:parent-style-name="Standard" style:master-page-name="Standard">
      <style:paragraph-properties fo:margin-left="2.515cm" fo:margin-right="0cm" fo:text-indent="-1.87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list-style-name="WW8Num5">
      <style:paragraph-properties fo:line-height="0.988cm" fo:text-align="start" style:justify-single-word="false"/>
      <style:text-properties fo:font-weight="bold" style:font-weight-asian="bold"/>
    </style:style>
    <style:style style:name="P18" style:family="paragraph" style:parent-style-name="Standard" style:list-style-name="WW8Num4">
      <style:paragraph-properties fo:line-height="0.988cm" fo:text-align="start" style:justify-single-word="false"/>
    </style:style>
    <style:style style:name="P19" style:family="paragraph" style:parent-style-name="Standard" style:list-style-name="WW8Num2">
      <style:paragraph-properties fo:line-height="0.988cm" fo:text-align="start" style:justify-single-word="false"/>
    </style:style>
    <style:style style:name="P20" style:family="paragraph" style:parent-style-name="Standard" style:list-style-name="WW8Num1">
      <style:paragraph-properties fo:line-height="0.988cm" fo:text-align="start" style:justify-single-word="false"/>
    </style:style>
    <style:style style:name="P21" style:family="paragraph" style:parent-style-name="Standard" style:list-style-name="WW8Num6">
      <style:paragraph-properties fo:line-height="0.988cm" fo:text-align="start" style:justify-single-word="false"/>
    </style:style>
    <style:style style:name="P22" style:family="paragraph" style:parent-style-name="Standard" style:list-style-name="WW8Num3">
      <style:paragraph-properties fo:line-height="0.988cm" fo:text-align="start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officeooo:rsid="000cd4e3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輔仁大學法律學系學位論文印製格式統一規定</text:p>
      <text:p text:style-name="P4">2004.11.5</text:p>
      <text:list xml:id="list4444874296141243997" text:style-name="WW8Num5">
        <text:list-item>
          <text:p text:style-name="P17">書脊格式</text:p>
        </text:list-item>
      </text:list>
      <text:list xml:id="list1067025326370129260" text:style-name="WW8Num4">
        <text:list-item>
          <text:p text:style-name="P18">邊界：上、下均1.5CM。</text:p>
        </text:list-item>
        <text:list-item>
          <text:p text:style-name="P18">文字：標楷體。</text:p>
        </text:list-item>
        <text:list-item>
          <text:p text:style-name="P18">西元年：阿拉伯數字。</text:p>
        </text:list-item>
        <text:list-item>
          <text:p text:style-name="P18">西元年與撰字相距2.5CM。</text:p>
        </text:list-item>
        <text:list-item>
          <text:p text:style-name="P18">編排格式，如【附件一】。</text:p>
        </text:list-item>
      </text:list>
      <text:list xml:id="list160225314815984" text:continue-list="list4444874296141243997" text:style-name="WW8Num5">
        <text:list-item>
          <text:p text:style-name="P17">封面格式</text:p>
        </text:list-item>
      </text:list>
      <text:list xml:id="list7276551618931820345" text:style-name="WW8Num2">
        <text:list-item>
          <text:p text:style-name="P19">頁面規格：A4。</text:p>
        </text:list-item>
        <text:list-item>
          <text:p text:style-name="P19">邊界：上、下5CM，左、右均3CM。</text:p>
        </text:list-item>
        <text:list-item>
          <text:p text:style-name="P19">文字：標楷體，水平置中，論文題目以24級字為原則，其餘為20級字。</text:p>
        </text:list-item>
        <text:list-item>
          <text:p text:style-name="P19">封面文字編排，如【附件一】。</text:p>
        </text:list-item>
        <text:list-item>
          <text:p text:style-name="P19">【精裝】封皮顏色：黑<text:span text:style-name="T1"> <text:s text:c="2"/></text:span>封皮字色：金</text:p>
        </text:list-item>
      </text:list>
      <text:p text:style-name="P3"><text:span text:style-name="T1"><text:s text:c="8"/></text:span>【平裝】封皮顏色：不限</text:p>
      <text:list xml:id="list160226470958055" text:continue-list="list160225314815984" text:style-name="WW8Num5">
        <text:list-item>
          <text:p text:style-name="P17">附頁</text:p>
        </text:list-item>
      </text:list>
      <text:list xml:id="list8643524194074329767" text:style-name="WW8Num1">
        <text:list-item>
          <text:p text:style-name="P20">附頁依序為：口試委員簽名認可頁、著作權授權書、簽署人須知、論文摘要（含研究生姓名、系所名稱、指導老師、論文題目、關鍵字、論文總頁數、摘要正文等）。若有其它頁面資料（如序文、謝辭），依序加於論文摘要頁之後，無則免之，其次為目錄，之後接論文正文。</text:p>
        </text:list-item>
      </text:list>
      <text:p text:style-name="P5">【序文、謝辭、摘要、目錄】字型、字體、間距同正文。</text:p>
      <text:list xml:id="list160225602098107" text:continue-numbering="true" text:style-name="WW8Num1">
        <text:list-item>
          <text:p text:style-name="P20">非論文正文之頁面頁碼以小寫羅馬數字編排，頁尾置中。</text:p>
        </text:list-item>
      </text:list>
      <text:list xml:id="list160225757216815" text:continue-list="list160226470958055" text:style-name="WW8Num5">
        <text:list-item>
          <text:p text:style-name="P17">正文書寫格式</text:p>
        </text:list-item>
      </text:list>
      <text:list xml:id="list398152054290829009" text:style-name="WW8Num6">
        <text:list-item>
          <text:p text:style-name="P21">頁面規格：A4</text:p>
        </text:list-item>
        <text:list-item>
          <text:p text:style-name="P21">邊界：上、下、左、右均3CM。</text:p>
        </text:list-item>
      </text:list>
      <text:p text:style-name="P14"><text:s text:c="8"/>文字編排：橫書，由左至右。</text:p>
      <text:list xml:id="list160226243098784" text:continue-list="list160225602098107" text:style-name="WW8Num1">
        <text:list-item>
          <text:p text:style-name="P20">字型：新細明體12 <text:s text:c="3"/></text:p>
        </text:list-item>
      </text:list>
      <text:p text:style-name="P6">字距：0.4 <text:s text:c="4"/></text:p>
      <text:p text:style-name="P6">行距：固定行高24</text:p>
      <text:p text:style-name="P3"><text:span text:style-name="T1"><text:s text:c="8"/></text:span>段落間距:各6pt或0.5列</text:p>
      <text:p text:style-name="P3"><text:s text:c="2"/><text:span text:style-name="T2">4</text:span>、標題方式：如分章節，按章、節、項、款、目、第一、壹、一、（一）、1、</text:p>
      <text:p text:style-name="P7">（1）、<text:span text:style-name="T1">……</text:span>等層次為之。</text:p>
      <text:p text:style-name="P14"><text:s text:c="2"/><text:span text:style-name="T2">5</text:span>、頁碼：阿拉伯數字，頁尾置中。</text:p>
      <text:p text:style-name="P3"><text:s text:c="2"/><text:span text:style-name="T2">6</text:span>、印刷：以雙面印刷為原則。</text:p>
      <text:p text:style-name="P15"><text:span text:style-name="T2"><text:s/>7</text:span>、註解方式（含電子資料之引註）：依「輔仁法學」註腳及參考文獻撰寫格式 <text:s/></text:p>
      <text:p text:style-name="P15"><text:s text:c="57"/>【<text:a xlink:type="simple" xlink:href="http://www.ls.fju.edu.tw/law04.aspx" text:style-name="Internet_20_link" text:visited-style-name="Visited_20_Internet_20_Link">http://www.ls.fju.edu.tw/law04.aspx</text:a> 】。</text:p>
      <text:p text:style-name="P9"><text:s/>字體：標楷體11 <text:s text:c="4"/>字距：0.2 <text:s text:c="5"/>行距：固定行高16 <text:s text:c="5"/>段落間距:無</text:p>
      <text:list xml:id="list160225186182654" text:continue-list="list160225757216815" text:style-name="WW8Num5">
        <text:list-item>
          <text:p text:style-name="P17"><text:soft-page-break/>參考書目：</text:p>
        </text:list-item>
      </text:list>
      <text:list xml:id="list3820357130488098030" text:style-name="WW8Num3">
        <text:list-item>
          <text:p text:style-name="P22">字體同正文書寫格式。</text:p>
        </text:list-item>
        <text:list-item>
          <text:p text:style-name="P22">1.先中文<text:span text:style-name="T1">→</text:span>外文（依日、德、英、美、其它，中、日文依作者姓名筆<text:span text:style-name="T1"> <text:s/></text:span></text:p>
        </text:list-item>
      </text:list>
      <text:p text:style-name="P10">劃排列，其他外文依姓氏字母序排列先後順序。同一作者有二以上參考文獻時，依出版年月順序排列。）</text:p>
      <text:p text:style-name="P3"><text:s text:c="14"/>2.依姓氏筆畫（由少至多）日期(由古至今）</text:p>
      <text:p text:style-name="P3"><text:s text:c="14"/>3.先書籍（含學位論文）<text:span text:style-name="T1">→</text:span>期刊<text:span text:style-name="T1">→</text:span>其他</text:p>
      <text:p text:style-name="P3"><text:s text:c="14"/>4.先附錄<text:span text:style-name="T1">→</text:span>參考書目<text:span text:style-name="T1">→</text:span>發表會回應表</text:p>
      <text:list xml:id="list160227136241935" text:continue-list="list160225186182654" text:style-name="WW8Num5">
        <text:list-item>
          <text:p text:style-name="P17">裝訂</text:p>
        </text:list-item>
      </text:list>
      <text:p text:style-name="P8">（一）裝訂邊：左側。<text:span text:style-name="T1"> <text:s/></text:span>（二）膠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粗黑體" svg:font-family="華康粗黑體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715cm" fo:margin-right="0cm" fo:line-height="0.564cm" fo:text-align="justify" style:justify-single-word="false" fo:orphans="0" fo:widows="0" fo:text-indent="-1.078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etter-spacing="0.014cm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6cm" fo:margin-right="0cm" fo:margin-top="0.191cm" fo:margin-bottom="0.191cm" loext:contextual-spacing="false" fo:text-indent="-0.796cm" style:auto-text-indent="false" fo:keep-with-next="always"/>
      <style:text-properties fo:color="#0000ff" style:font-name="Arial" fo:font-family="Arial" style:font-family-generic="swiss" style:font-pitch="variable" fo:font-size="12pt" style:letter-kerning="true" style:font-name-asian="華康粗黑體" style:font-family-asian="華康粗黑體" style:font-family-generic-asian="modern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715cm" fo:margin-right="0cm" fo:line-height="1.27cm" fo:text-indent="0cm" style:auto-text-indent="false" fo:keep-with-next="always"/>
      <style:text-properties style:font-name="Arial" fo:font-family="Arial" style:font-family-generic="swiss" style:font-pitch="variable" fo:font-size="16pt" style:font-name-asian="華康粗黑體" style:font-family-asian="華康粗黑體" style:font-family-generic-asian="modern" style:font-size-asian="16pt" style:font-name-complex="Arial" style:font-family-complex="Arial" style:font-family-generic-complex="swiss" style:font-pitch-complex="variable" style:font-size-complex="2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15cm" fo:margin-right="0cm" fo:line-height="0.776cm" fo:text-indent="0.783cm" style:auto-text-indent="false" fo:keep-with-next="always"/>
      <style:text-properties style:font-name="Arial" fo:font-family="Arial" style:font-family-generic="swiss" style:font-pitch="variable" fo:font-size="14pt" style:font-name-asian="華康粗黑體" style:font-family-asian="華康粗黑體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715cm" fo:margin-right="0cm" fo:line-height="0.776cm" fo:text-indent="1.129cm" style:auto-text-indent="false" fo:keep-with-next="always"/>
      <style:text-properties style:font-name="Arial" fo:font-family="Arial" style:font-family-generic="swiss" style:font-pitch="variable" fo:font-size="13pt" style:font-name-asian="華康粗黑體" style:font-family-asian="華康粗黑體" style:font-family-generic-asian="modern" style:font-size-asian="13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833cm" fo:margin-right="0cm" style:line-height-at-least="0.776cm" fo:text-indent="0.903cm" style:auto-text-indent="false" fo:keep-with-next="always"/>
      <style:text-properties style:font-name="Arial" fo:font-family="Arial" style:font-family-generic="swiss" style:font-pitch="variable" fo:font-size="12pt" style:font-name-asian="華康粗黑體" style:font-family-asian="華康粗黑體" style:font-family-generic-asian="modern" style:font-size-asian="12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margin-top="0.212cm" fo:margin-bottom="0.212cm" loext:contextual-spacing="false" fo:line-height="0.635cm" fo:text-indent="-0.651cm" style:auto-text-indent="false" fo:keep-with-next="always"/>
      <style:text-properties fo:font-size="11.5pt" style:font-name-asian="華康粗圓體" style:font-family-asian="華康粗圓體" style:font-family-generic-asian="modern" style:font-size-asian="11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302cm" fo:margin-right="0cm" fo:margin-top="0.212cm" fo:margin-bottom="0.212cm" loext:contextual-spacing="false" fo:line-height="0.635cm" fo:text-indent="-0.501cm" style:auto-text-indent="false" fo:keep-with-next="always"/>
      <style:text-properties fo:font-size="11pt" style:font-name-asian="華康隸書體" style:font-family-asian="華康隸書體, 新細明體" style:font-family-generic-asian="modern" style:font-size-asian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margin-top="0.212cm" fo:margin-bottom="0.212cm" loext:contextual-spacing="false" fo:text-indent="-0.501cm" style:auto-text-indent="false" fo:keep-with-next="always"/>
      <style:text-properties style:font-name="Arial" fo:font-family="Arial" style:font-family-generic="swiss" style:font-pitch="variable" fo:letter-spacing="0.035cm" style:font-name-asian="華康中黑體" style:font-family-asian="華康中黑體" style:font-family-generic-asian="modern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letter-spacing="0.035cm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1.078cm" style:auto-text-indent="false"/>
    </style:style>
    <style:style style:name="本文縮排" style:family="paragraph" style:parent-style-name="Standard">
      <style:paragraph-properties fo:margin-left="1.715cm" fo:margin-right="0cm" fo:text-indent="0.847cm" style:auto-text-indent="false"/>
    </style:style>
    <style:style style:name="本文縮排_20_2" style:display-name="本文縮排 2" style:family="paragraph" style:parent-style-name="Standard">
      <style:paragraph-properties fo:margin-left="1.715cm" fo:margin-right="0cm" fo:text-indent="0.847cm" style:auto-text-indent="false"/>
    </style:style>
    <style:style style:name="本文縮排_20_3" style:display-name="本文縮排 3" style:family="paragraph" style:parent-style-name="Standard">
      <style:paragraph-properties fo:margin-left="1.715cm" fo:margin-right="0cm" fo:text-indent="0.953cm" style:auto-text-indent="false">
        <style:tab-stops>
          <style:tab-stop style:position="11.975cm"/>
        </style:tab-stops>
      </style:paragraph-properties>
    </style:style>
    <style:style style:name="立法理由" style:family="paragraph" style:parent-style-name="Standard">
      <style:paragraph-properties fo:margin-left="1.06cm" fo:margin-right="0cm" fo:margin-top="0.071cm" fo:margin-bottom="0.071cm" loext:contextual-spacing="false" fo:text-indent="0.84cm" style:auto-text-indent="false"/>
      <style:text-properties style:font-name-asian="標楷體" style:font-family-asian="標楷體" style:font-family-generic-asian="script"/>
    </style:style>
    <style:style style:name="法律條文" style:family="paragraph" style:parent-style-name="Standard">
      <style:paragraph-properties fo:margin-left="0.45cm" fo:margin-right="0cm" fo:margin-top="0.071cm" fo:margin-bottom="0.071cm" loext:contextual-spacing="false" fo:text-indent="-0.45cm" style:auto-text-indent="false"/>
    </style:style>
    <style:style style:name="法律條文條號" style:family="paragraph" style:parent-style-name="法律條文"/>
    <style:style style:name="法條條號" style:family="paragraph" style:parent-style-name="Standard">
      <style:paragraph-properties fo:margin-left="0.45cm" fo:margin-right="0cm" style:line-height-at-least="0.635cm" fo:text-indent="-0.45cm" style:auto-text-indent="false"/>
      <style:text-properties fo:letter-spacing="0.018cm" style:font-name-asian="華康粗圓體" style:font-family-asian="華康粗圓體" style:font-family-generic-asian="modern"/>
    </style:style>
    <style:style style:name="法條款" style:family="paragraph" style:parent-style-name="Standard">
      <style:paragraph-properties fo:margin-left="1.799cm" fo:margin-right="0cm" fo:margin-top="0.071cm" fo:margin-bottom="0.071cm" loext:contextual-spacing="false" fo:text-indent="-0.9cm" style:auto-text-indent="false"/>
    </style:style>
    <style:style style:name="法條項" style:family="paragraph" style:parent-style-name="Standard">
      <style:paragraph-properties fo:margin-left="0.4cm" fo:margin-right="0cm" style:line-height-at-least="0.494cm" fo:text-indent="-0.4cm" style:auto-text-indent="false" fo:padding-left="0cm" fo:padding-right="0.141cm" fo:padding-top="0.141cm" fo:padding-bottom="0.141cm" fo:border="0.51pt solid #000000"/>
      <style:text-properties fo:letter-spacing="0.035cm" style:font-name-asian="華康粗明體" style:font-family-asian="華康粗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正案要旨" style:family="paragraph" style:parent-style-name="Standard">
      <style:paragraph-properties fo:margin-left="1.501cm" fo:margin-right="0cm" fo:margin-top="0.071cm" fo:margin-bottom="0.071cm" loext:contextual-spacing="false" fo:text-indent="-1.501cm" style:auto-text-indent="false"/>
      <style:text-properties fo:letter-spacing="0.035cm"/>
    </style:style>
    <style:style style:name="Index_20_1" style:display-name="Index 1" style:family="paragraph" style:parent-style-name="Standard" style:next-style-name="Standard" style:class="index">
      <style:paragraph-properties fo:margin-left="1.715cm" fo:margin-right="0cm" fo:text-indent="0cm" style:auto-text-indent="false"/>
    </style:style>
    <style:style style:name="Index_20_Heading" style:display-name="Index Heading" style:family="paragraph" style:parent-style-name="Standard" style:next-style-name="Standard" style:class="index">
      <style:paragraph-properties fo:margin-top="0.423cm" fo:margin-bottom="0cm" loext:contextual-spacing="false" style:line-height-at-least="0.706cm" fo:text-align="center" style:justify-single-word="false" style:border-line-width="0.026cm 0.026cm 0.026cm" fo:padding="0cm" fo:border="2.24pt double #000000" style:shadow="#000000 0.028cm 0.028cm"/>
      <style:text-properties style:font-name="Arial" fo:font-family="Arial" style:font-family-generic="swiss" style:font-pitch="variable" fo:letter-spacing="0.035cm" fo:font-weight="bold" style:font-weight-asian="bold" style:font-name-complex="Arial" style:font-family-complex="Arial" style:font-family-generic-complex="swiss" style:font-pitch-complex="variable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-1.078cm" style:auto-text-indent="false"/>
    </style:style>
    <style:style style:name="Footnote" style:family="paragraph" style:parent-style-name="Standard" style:class="extra">
      <style:paragraph-properties fo:margin-left="0.4cm" fo:margin-right="0cm" fo:margin-top="0.071cm" fo:margin-bottom="0.071cm" loext:contextual-spacing="false" style:line-height-at-least="0cm" fo:text-indent="-0.4cm" style:auto-text-indent="false" style:vertical-align="baseline"/>
      <style:text-properties fo:letter-spacing="0.035cm" style:letter-kerning="true" style:font-name-asian="標楷體" style:font-family-asian="標楷體" style:font-family-generic-asian="script" style:font-size-complex="10pt"/>
    </style:style>
    <style:style style:name="標號" style:family="paragraph" style:parent-style-name="Standard" style:next-style-name="Standard">
      <style:paragraph-properties style:line-height-at-least="0.706cm"/>
      <style:text-properties style:font-name="Century Schoolbook" fo:font-family="'Century Schoolbook'" style:font-family-generic="roman" style:font-pitch="variable" fo:font-size="12pt" fo:letter-spacing="0.035cm" style:font-name-asian="華康粗圓體" style:font-family-asian="華康粗圓體" style:font-family-generic-asian="modern" style:font-size-asian="12pt" style:font-name-complex="Century Schoolbook" style:font-family-complex="'Century Schoolbook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-1.078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65cm" fo:margin-right="0cm" fo:margin-top="0cm" fo:margin-bottom="0cm" loext:contextual-spacing="false" fo:line-height="0.564cm" fo:text-indent="0.353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font-size="10pt" fo:language="zh" fo:country="TW" style:font-size-asian="10pt" style:language-asian="zh" style:country-asian="TW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-1.07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-1.07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-1.07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-1.07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-1.07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-1.078cm" style:auto-text-indent="false"/>
    </style:style>
    <style:style style:name="樣式1" style:family="paragraph" style:parent-style-name="Heading_20_4" style:next-style-name="Heading_20_4" style:default-outline-level="" style:list-style-name="">
      <style:paragraph-properties fo:margin-left="0.637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85cm" fo:margin-bottom="0.085cm" loext:contextual-spacing="false"/>
    </style:style>
    <style:style style:name="MP2" style:family="paragraph" style:parent-style-name="Footer">
      <style:paragraph-properties fo:margin-left="1.635cm" fo:margin-right="0cm" fo:margin-top="0.085cm" fo:margin-bottom="0.085cm" loext:contextual-spacing="false" fo:text-indent="-0.998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法學【註腳及參考文獻撰寫格式】</dc:title>
    <meta:initial-creator>Prof. Gang</meta:initial-creator>
    <meta:creation-date>2009-06-10T11:54:00</meta:creation-date>
    <dc:date>2021-04-13T16:01:53.965000000</dc:date>
    <meta:print-date>2006-01-16T10:32:00</meta:print-date>
    <meta:editing-cycles>5</meta:editing-cycles>
    <meta:editing-duration>PT4M9S</meta:editing-duration>
    <meta:generator>LibreOffice/5.2.3.3$Windows_X86_64 LibreOffice_project/d54a8868f08a7b39642414cf2c8ef2f228f780cf</meta:generator>
    <meta:document-statistic meta:table-count="0" meta:image-count="0" meta:object-count="0" meta:page-count="2" meta:paragraph-count="44" meta:word-count="763" meta:character-count="1007" meta:non-whitespace-character-count="840"/>
  </office:meta>
</office:document-meta>
</file>