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5673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row-height="0.5979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5833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line-height="150%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P118" style:parent-style-name="內文" style:family="paragraph">
      <style:paragraph-properties style:snap-to-layout-grid="false" fo:text-align="justify" fo:line-height="150%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3" style:family="table-row">
      <style:table-row-properties style:min-row-height="0.5402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margin-bottom="0.12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min-row-height="0.5986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text-align="center" fo:margin-top="0.125in" fo:margin-bottom="0.1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fo:color="#000000" fo:letter-spacing="-0.0097in"/>
    </style:style>
    <style:style style:name="T143" style:parent-style-name="預設段落字型" style:family="text">
      <style:text-properties fo:color="#FF0000" fo:letter-spacing="-0.0097in"/>
    </style:style>
    <style:style style:name="T144" style:parent-style-name="預設段落字型" style:family="text">
      <style:text-properties style:font-name="標楷體" style:font-name-asian="標楷體" fo:color="#000000" fo:letter-spacing="-0.0097in"/>
    </style:style>
    <style:style style:name="P145" style:parent-style-name="內文" style:family="paragraph">
      <style:paragraph-properties fo:line-height="0.2083in" fo:margin-left="0.2986in" fo:text-indent="-0.1319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7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4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50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ableRow152" style:family="table-row">
      <style:table-row-properties style:min-row-height="0.8472in" style:use-optimal-row-height="false"/>
    </style:style>
    <style:style style:name="P1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fo:letter-spacing="-0.0097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letter-spacing="-0.0097in"/>
    </style:style>
    <style:style style:name="T166" style:parent-style-name="預設段落字型" style:family="text">
      <style:text-properties style:font-name="標楷體" style:font-name-asian="標楷體" fo:color="#FF0000" fo:letter-spacing="-0.0097in"/>
    </style:style>
    <style:style style:name="T167" style:parent-style-name="預設段落字型" style:family="text">
      <style:text-properties style:font-name="標楷體" style:font-name-asian="標楷體" fo:letter-spacing="-0.0097in"/>
    </style:style>
    <style:style style:name="T168" style:parent-style-name="預設段落字型" style:family="text">
      <style:text-properties style:font-name="標楷體" style:font-name-asian="標楷體" fo:letter-spacing="-0.0097in"/>
    </style:style>
    <style:style style:name="T169" style:parent-style-name="預設段落字型" style:family="text">
      <style:text-properties style:font-name="標楷體" style:font-name-asian="標楷體" fo:color="#FF0000" fo:letter-spacing="-0.0097in"/>
    </style:style>
    <style:style style:name="T170" style:parent-style-name="預設段落字型" style:family="text">
      <style:text-properties style:font-name="標楷體" style:font-name-asian="標楷體" fo:letter-spacing="-0.0097in"/>
    </style:style>
    <style:style style:name="P171" style:parent-style-name="內文" style:family="paragraph">
      <style:paragraph-properties fo:line-height="0.2083in" fo:margin-left="0.5215in" fo:text-indent="-0.1465in">
        <style:tab-stops/>
      </style:paragraph-properties>
    </style:style>
    <style:style style:name="T172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3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4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5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6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7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8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9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180" style:parent-style-name="預設段落字型" style:family="text">
      <style:text-properties style:font-name="新細明體" fo:font-size="10pt" style:font-size-asian="10pt" style:font-size-complex="11pt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letter-spacing="-0.0097in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083in"/>
      <style:text-properties style:font-name="標楷體" style:font-name-asian="標楷體" fo:letter-spacing="-0.0097in"/>
    </style:style>
    <style:style style:name="P188" style:parent-style-name="內文" style:family="paragraph">
      <style:paragraph-properties fo:line-height="0.2083in" fo:text-indent="0.7847in"/>
    </style:style>
    <style:style style:name="T18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097in"/>
    </style:style>
    <style:style style:name="TableRow195" style:family="table-row">
      <style:table-row-properties style:min-row-height="0.6013in" style:use-optimal-row-height="false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letter-spacing="-0.0097in" style:font-size-complex="13pt"/>
    </style:style>
    <style:style style:name="T201" style:parent-style-name="預設段落字型" style:family="text">
      <style:text-properties style:font-name="標楷體" style:font-name-asian="標楷體" fo:letter-spacing="-0.0097in" style:font-size-complex="13pt"/>
    </style:style>
    <style:style style:name="T202" style:parent-style-name="預設段落字型" style:family="text">
      <style:text-properties style:font-name="標楷體" style:font-name-asian="標楷體" fo:letter-spacing="-0.0097in" style:font-size-complex="13pt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T204" style:parent-style-name="預設段落字型" style:family="text">
      <style:text-properties style:font-name="標楷體" style:font-name-asian="標楷體" fo:letter-spacing="-0.0097in" style:font-size-complex="13pt"/>
    </style:style>
    <style:style style:name="T205" style:parent-style-name="預設段落字型" style:family="text">
      <style:text-properties style:font-name="標楷體" style:font-name-asian="標楷體" fo:letter-spacing="-0.0097in" style:font-size-complex="13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97in" style:font-size-complex="13pt"/>
    </style:style>
    <style:style style:name="T21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97in" style:font-size-complex="13pt"/>
    </style:style>
    <style:style style:name="P215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16" style:family="table-row">
      <style:table-row-properties style:min-row-height="1.8805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576in" fo:margin-bottom="0.0576in" fo:line-height="0.1805in" fo:margin-left="0.118in" fo:text-indent="-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40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fo:margin-top="0.1159in" fo:line-height="0.1805in" fo:margin-left="0.118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fo:margin-top="0.25in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style:snap-to-layout-grid="false" fo:text-align="end" fo:line-height="0.2777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ableRow282" style:family="table-row">
      <style:table-row-properties style:min-row-height="0.6361in" style:use-optimal-row-height="false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93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學　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系　級</text:span></text:p>
          </table:table-cell>
          <table:covered-table-cell/>
          <table:table-cell table:style-name="TableCell45" table:number-columns-spanned="9">
            <text:p text:style-name="P46">□大學部<text:s text:c="4"/>□研究所</text:p>
            <text:p text:style-name="P47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3">
            <text:p text:style-name="P52"><text:span text:style-name="T53">民國</text:span><text:span text:style-name="T54"><text:s text:c="7"/></text:span><text:span text:style-name="T55">年</text:span><text:span text:style-name="T56"><text:s text:c="7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3">
            <text:p text:style-name="P86">*請同時校正學生資訊管理系統資料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行動電話</text:span></text:p>
          </table:table-cell>
          <table:covered-table-cell/>
          <table:table-cell table:style-name="TableCell91" table:number-columns-spanned="11">
            <text:p text:style-name="P92">*請同時校正學生資訊管理系統資料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資格</text:p>
            <text:p text:style-name="P97">（擇一勾選）</text:p>
          </table:table-cell>
          <table:covered-table-cell/>
          <table:table-cell table:style-name="TableCell98" table:number-columns-spanned="16">
            <text:p text:style-name="P99"><text:span text:style-name="T100">□ A</text:span><text:span text:style-name="T101">：家庭年所得合計：</text:span><text:span text:style-name="T102"><text:s text:c="8"/></text:span><text:span text:style-name="T103">低於新臺幣</text:span><text:span text:style-name="T104">80</text:span><text:span text:style-name="T105">萬者。</text:span><text:span text:style-name="T106">（計列範圍同繳交資料之戶籍謄本說明）</text:span></text:p>
            <text:p text:style-name="P107"><text:span text:style-name="T108">□ B</text:span><text:span text:style-name="T109">：符合各類就學優待減免者。</text:span><text:span text:style-name="T110"><text:s/></text:span><text:span text:style-name="T111">類別</text:span><text:span text:style-name="T112">:</text:span><text:span text:style-name="T113"><text:s text:c="9"/></text:span><text:span text:style-name="T114">　　</text:span><text:span text:style-name="T115"><text:s text:c="15"/></text:span><text:span text:style-name="T116"><text:s/></text:span><text:span text:style-name="T117">。</text:span></text:p>
            <text:p text:style-name="P118"><text:span text:style-name="T119">□ C</text:span><text:span text:style-name="T120">：家庭突遭變故致使家庭經濟艱困者。事由</text:span><text:span text:style-name="T121">:_______________________________</text:span><text:span text:style-name="T1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導師簽名</text:span></text:p>
          </table:table-cell>
          <table:covered-table-cell/>
          <table:table-cell table:style-name="TableCell127" table:number-columns-spanned="1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繳</text:p>
            <text:p text:style-name="P132">交</text:p>
            <text:p text:style-name="P133">資</text:p>
            <text:p text:style-name="P134"><text:span text:style-name="T135">料</text:span></text:p>
          </table:table-cell>
          <table:table-cell table:style-name="TableCell136">
            <text:p text:style-name="P137">共</text:p>
            <text:p text:style-name="P138"><text:span text:style-name="T139">同</text:span></text:p>
          </table:table-cell>
          <table:table-cell table:style-name="TableCell140" table:number-columns-spanned="16">
            <text:p text:style-name="P141"><text:span text:style-name="T142">□</text:span><text:span text:style-name="T143"><text:s/></text:span><text:span text:style-name="T144">戶籍謄本正本或新式戶口名簿影本（須為詳細記事者）。</text:span></text:p>
            <text:p text:style-name="P145"><text:span text:style-name="T146">※</text:span><text:span text:style-name="T147">戶籍謄本</text:span><text:span text:style-name="T148">須為申請截止日前三個月內請領者。應含父母雙方與申請人；如為單親子女，則含監護人一方及申請人；如已婚者，則含配偶。</text:span><text:span text:style-name="T149"><text:s/></text:span><text:span text:style-name="T150">請持前述關係人及本人之身分證及私章逕洽各地戶政事所申請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依</text:p>
            <text:p text:style-name="P156">申</text:p>
            <text:p text:style-name="P157">請</text:p>
            <text:p text:style-name="P158">資</text:p>
            <text:p text:style-name="P159"><text:span text:style-name="T160">格</text:span></text:p>
          </table:table-cell>
          <table:table-cell table:style-name="TableCell161" table:number-columns-spanned="16">
            <text:p text:style-name="P162"><text:span text:style-name="T163">□ A</text:span><text:span text:style-name="T164">資格：</text:span><text:span text:style-name="T165">1.</text:span><text:span text:style-name="T166">去年度綜合所得稅各類所得資料清單</text:span><text:span text:style-name="T167">、</text:span><text:span text:style-name="T168">2.</text:span><text:span text:style-name="T169">全國財產稅總歸戶財產查詢清單</text:span><text:span text:style-name="T170">。</text:span></text:p>
            <text:p text:style-name="P171"><text:span text:style-name="T172">※</text:span><text:span text:style-name="T173">以上</text:span><text:span text:style-name="T174">1-2</text:span><text:span text:style-name="T175">證明，須為申請截止日前</text:span><text:span text:style-name="T176">3</text:span><text:span text:style-name="T177">個月內請領者。計列範圍同戶籍謄本說明。</text:span><text:span text:style-name="T178"><text:s/></text:span><text:span text:style-name="T179">請持前述關係人及本人之身分證及私章逕洽各地國稅局申請</text:span><text:span text:style-name="T180">。</text:span></text:p>
            <text:p text:style-name="P181"><text:span text:style-name="T182">□ B</text:span><text:span text:style-name="T183">資格：</text:span><text:span text:style-name="T184">政府核發之各類就學優待減免證明：</text:span><text:span text:style-name="T185"><text:s text:c="31"/></text:span><text:span text:style-name="T186">。</text:span></text:p>
            <text:p text:style-name="P187">□ C資格：相關證明文件或資料：</text:p>
            <text:p text:style-name="P188"><text:span text:style-name="T189"><text:s text:c="8"/></text:span><text:span text:style-name="T190">　　　　　　　　　　　　　</text:span><text:span text:style-name="T191"><text:s text:c="16"/></text:span><text:span text:style-name="T192">　　　　　　　　</text:span><text:span text:style-name="T193"><text:s text:c="3"/>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<text:s text:c="3"/>註</text:p>
          </table:table-cell>
          <table:covered-table-cell/>
          <table:table-cell table:style-name="TableCell198" table:number-columns-spanned="16">
            <text:p text:style-name="P199"><text:span text:style-name="T200">□</text:span><text:span text:style-name="T201">無</text:span><text:span text:style-name="T202"><text:s text:c="2"/>□</text:span><text:span text:style-name="T203">有</text:span><text:span text:style-name="T204"><text:s/></text:span><text:span text:style-name="T205">曾申請生活助學金</text:span><text:span text:style-name="T206">：</text:span><text:span text:style-name="T207"><text:s text:c="2"/></text:span><text:span text:style-name="T208">　</text:span><text:span text:style-name="T209"><text:s text:c="3"/></text:span><text:span text:style-name="T210">學年</text:span><text:span text:style-name="T211"><text:s text:c="2"/></text:span><text:span text:style-name="T212">　</text:span><text:span text:style-name="T213"><text:s text:c="2"/></text:span><text:span text:style-name="T214">學期。</text:span></text:p>
            <text:p text:style-name="P215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8">
            <text:p text:style-name="P218"><text:span text:style-name="T219">本人</text:span><text:span text:style-name="T220">瞭</text:span><text:span text:style-name="T221">解並同意</text:span><text:span text:style-name="T222">：</text:span><text:span text:style-name="T223"><text:s/></text:span></text:p>
            <text:p text:style-name="P224"><text:span text:style-name="T225">1.</text:span><text:span text:style-name="T226">清寒助學金屬「附服務負擔」性質，需進行生活服務學習，且服務時數與助學金金額</text:span><text:span text:style-name="T227"><text:s text:c="2"/></text:span><text:span text:style-name="T228">並無對價關係，與</text:span><text:span text:style-name="T229"><text:s text:c="2"/></text:span><text:span text:style-name="T230">學校亦非勞僱關係。</text:span></text:p>
            <text:p text:style-name="P231"><text:span text:style-name="T232">2.</text:span><text:span text:style-name="T233">清寒助學金之申請，與生活助學金、原住民族學生工讀助學金、原住民族學生低收入戶工讀助學金或其他</text:span><text:span text:style-name="T234"><text:s text:c="2"/></text:span><text:span text:style-name="T235">具有服務學習性質助學金僅得擇一提出。</text:span></text:p>
            <text:p text:style-name="P236">3.申請表內各項欄位缺填或附繳證件不合規定者，學校不予受理。申請表內所填各項資料經查證不實，除繳<text:s text:c="2"/>回已領取之助學金外，並依校規予以議處。</text:p>
            <text:p text:style-name="P237"><text:span text:style-name="T238">4.</text:span><text:span text:style-name="T239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40"><text:span text:style-name="T241">5.</text:span><text:span text:style-name="T242">至</text:span><text:span text:style-name="T243">學務處獎</text:span><text:span text:style-name="T244">(</text:span><text:span text:style-name="T245">助</text:span><text:span text:style-name="T246">)</text:span><text:span text:style-name="T247">學金資訊系統</text:span><text:span text:style-name="T248">填註本人金融機構局</text:span><text:span text:style-name="T249">帳號，</text:span><text:span text:style-name="T250">若提供之帳號有誤致無法匯入助學金，願自負責任</text:span><text:span text:style-name="T251">。</text:span><text:span text:style-name="T252">若使用郵局以外其他金融機構帳號</text:span><text:span text:style-name="T253">，須提供金融機構及分行名稱</text:span><text:span text:style-name="T254">，每次須扣除匯款手續費</text:span><text:span text:style-name="T255">30</text:span><text:span text:style-name="T256">元。</text:span></text:p>
            <text:p text:style-name="P257">以上，特此切結為憑。</text:p>
            <text:p text:style-name="P258"><text:span text:style-name="T259">★</text:span><text:span text:style-name="T260">申請截止時間，依各系規定辦理。</text:span><text:span text:style-name="T261"><text:s text:c="4"/></text:span><text:span text:style-name="T262">申請人</text:span><text:span text:style-name="T263">:</text:span><text:span text:style-name="T264"><text:s text:c="45"/></text:span><text:span text:style-name="T265">(</text:span><text:span text:style-name="T266">簽名</text:span><text:span text:style-name="T267">)</text:span></text:p>
            <text:p text:style-name="P268"><text:span text:style-name="T269">中</text:span><text:span text:style-name="T270"><text:s text:c="2"/></text:span><text:span text:style-name="T271">華</text:span><text:span text:style-name="T272"><text:s text:c="2"/></text:span><text:span text:style-name="T273">民</text:span><text:span text:style-name="T274"><text:s text:c="2"/></text:span><text:span text:style-name="T275">國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5"/>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學系承辦人</text:span>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學系主管</text:span></text:p>
          </table:table-cell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申請流程：</text:span><text:span text:style-name="T295">獎助學金</text:span><text:bookmark-start text:name="_Hlk166490791"/><text:span text:style-name="T296">資訊</text:span><text:bookmark-end text:name="_Hlk166490791"/><text:span text:style-name="T297">系統</text:span><text:span text:style-name="T298">登錄</text:span><text:span text:style-name="T299">→</text:span><text:span text:style-name="T300">取得申請序號</text:span><text:span text:style-name="T301">→</text:span><text:span text:style-name="T302">填入申請書</text:span><text:span text:style-name="T303">→</text:span><text:span text:style-name="T304">學系辦公室</text:span><text:span text:style-name="T305">→</text:span><text:span text:style-name="T306">學務處生輔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bookmark-start text:name="_Hlk166492274"/><text:span text:style-name="T24">獎</text:span><text:span text:style-name="T25">(</text:span><text:span text:style-name="T26">助</text:span><text:span text:style-name="T27">)</text:span><text:span text:style-name="T28">學金資訊系統登錄序號：</text:span><text:span text:style-name="T29"><text:s text:c="14"/></text:span></text:p>
        <text:p text:style-name="P30"><text:bookmark-end text:name="_Hlk166492274"/><text:span text:style-name="T31">輔仁大學</text:span><text:span text:style-name="T32"><text:s text:c="5"/></text:span><text:span text:style-name="T33">學年度第</text:span><text:span text:style-name="T34"><text:s text:c="4"/></text:span><text:span text:style-name="T35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清寒學生助學金申請書</dc:title>
    <dc:subject/>
    <meta:initial-creator>User</meta:initial-creator>
    <dc:creator>FJUSER240324B</dc:creator>
    <meta:creation-date>2024-05-20T00:56:00Z</meta:creation-date>
    <dc:date>2024-05-20T00:56:00Z</dc:date>
    <meta:print-date>2024-05-13T0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